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9291in" fo:text-indent="0in" style:auto-text-indent="false"/>
    </style:style>
    <style:style style:name="P2" style:family="paragraph" style:parent-style-name="Title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8"/>DAI KIEM BAO</text:p>
      <text:p text:style-name="Title"><text:s text:c="23"/>HQVNCH <text:s text:c="26"/></text:p>
      <text:p text:style-name="P1"/>
      <text:p text:style-name="Title">Dai kiem Bao cua Hai Quan Viet Nam Cong Hoa <text:s/>trai dai tu Quang Tri toi <text:s/>Ha Tien :</text:p>
      <text:p text:style-name="Title"><text:s/>Vung 1 Duyen Hai gom cac Dai :</text:p>
      <text:p text:style-name="Title">DKB 101 tai nui Hon Vuon , giua Hue va Quang Tri .</text:p>
      <text:p text:style-name="Title">DKB 102 tai Son Cha , Da Nang .</text:p>
      <text:p text:style-name="Title">DKB 103 tai Cu Lao Re . </text:p>
      <text:p text:style-name="Title">DKB 104 tai Duc Pho , Quang Ngai .</text:p>
      <text:p text:style-name="Title"><text:s/>Vung 2 Duyen Hai gom cac Dai :</text:p>
      <text:p text:style-name="Title">DKB 201 tai De Gi , Tam Quan .</text:p>
      <text:p text:style-name="Title">DKB 202 tai Chop Chai , Tuy Hoa .</text:p>
      <text:p text:style-name="Title">DKB 203 tai Hon Tre , Nha Trang . </text:p>
      <text:p text:style-name="Title"><text:soft-page-break/>DKB 204 tai Mui Dinh .</text:p>
      <text:p text:style-name="Title"><text:s/>Vung 3 Duyen Hai gom cac Dai :</text:p>
      <text:p text:style-name="Title">DKB 301 tai Ta Cu , Phan Thiet .</text:p>
      <text:p text:style-name="Title">DKB 302 tai Nui Lon , Vung Tau .</text:p>
      <text:p text:style-name="Title">DKB 303 tai Con Son . </text:p>
      <text:p text:style-name="Title">DKB 304 tren HQ 460 , neo tai Ba Dong .</text:p>
      <text:p text:style-name="Title"><text:s/>Vung 4 Duyen Hai gom cac Dai :</text:p>
      <text:p text:style-name="Title">DKB 402 tai Hon Nam Du .</text:p>
      <text:p text:style-name="Title">DKB 403 tai An Thoi .</text:p>
      <text:p text:style-name="Title">DKB 404 tai Hon Doc , Ha Tien .</text:p>
      <text:p text:style-name="Title"><text:s/>Vung 5 Duyen Hai co : </text:p>
      <text:p text:style-name="Title">DKB 401 tai Hon Khoai </text:p>
      <text:p text:style-name="Normal"/>
      <text:p text:style-name="Title">May Radar trang bi tren cac Dai kiem Bao tren dat lien la loai Radar cua Thuy Quan Luc Chien Hoa Ky , mang danh <text:soft-page-break/>hieu UPS-1B , Nhung may nay duoc Hai Quan Hoa Ky bien cai cho phu hop voi nhu cau cua Hai Quan Viet Nam Cong Hoa . Sau khi cai bien , nhung Radar nay mang danh hieu moi la TPS-62 .</text:p>
      <text:p text:style-name="Title"/>
      <text:p text:style-name="Title">Tat ca cac Dai kiem Bao tren dat lien deu</text:p>
      <text:p text:style-name="Title">duoc trang bi may TPS-62 voi day du co phan va phu tung thay the . Rieng Kiem bao Ham HQ 460 duoc trang bi loai Radar mang danh hieu RAYTHE-ON-1500B , giong nhung Radar trang bi tren Chien ham 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in" fo:margin-bottom="0.2083in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style:letter-kerning="true" style:font-name-asian="Times New Roman" style:font-size-asian="26pt" style:font-name-complex="Mangal" style:font-size-complex="23.5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name-asian="Times New Roman" style:font-size-asian="26pt" style:font-name-complex="Mangal" style:font-size-complex="2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1.3346in" fo:margin-right="0.790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ieu Huynh</meta:initial-creator>
    <dc:creator>Phuoc Huynh</dc:creator>
    <meta:creation-date>2017-12-04T18:35:00Z</meta:creation-date>
    <dc:date>2019-03-17T21:46:09.13</dc:date>
    <meta:editing-cycles>3</meta:editing-cycles>
    <meta:editing-duration>PT36M9S</meta:editing-duration>
    <meta:document-statistic meta:table-count="0" meta:image-count="0" meta:object-count="0" meta:page-count="3" meta:paragraph-count="27" meta:word-count="312" meta:character-count="1322"/>
    <meta:template xlink:type="simple" xlink:actuate="onRequest" xlink:title="" xlink:href="Normal"/>
  </office:meta>
</office:document-meta>
</file>